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1" style:font-name-complex="Arial2"/>
    </style:style>
    <style:style style:name="P2" style:family="paragraph" style:parent-style-name="Standard">
      <style:paragraph-properties fo:line-height="150%" fo:text-align="justify" style:justify-single-word="false"/>
      <style:text-properties style:font-name="Arial1" style:font-name-complex="Arial2"/>
    </style:style>
    <style:style style:name="P3" style:family="paragraph" style:parent-style-name="Standard">
      <style:paragraph-properties>
        <style:tab-stops>
          <style:tab-stop style:position="4.001cm" style:type="center"/>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text-align="justify" style:justify-single-word="false"/>
      <style:text-properties style:font-name="Calibri" style:font-name-complex="Calibri1"/>
    </style:style>
    <style:style style:name="P7" style:family="paragraph" style:parent-style-name="Standard" style:master-page-name="Standard">
      <style:paragraph-properties fo:text-align="center" style:justify-single-word="false" style:page-number="auto"/>
      <style:text-properties style:font-name="Arial1" fo:letter-spacing="0.071cm" fo:language="en" fo:country="US" style:text-underline-style="solid" style:text-underline-width="auto" style:text-underline-color="font-color" fo:font-weight="bold" style:font-weight-asian="bold" style:font-name-complex="Arial2"/>
    </style:style>
    <style:style style:name="T1" style:family="text">
      <style:text-properties style:font-name="Arial1" fo:letter-spacing="0.071cm" fo:font-weight="bold" style:font-weight-asian="bold" style:font-name-complex="Arial2"/>
    </style:style>
    <style:style style:name="T2" style:family="text">
      <style:text-properties style:font-name="Arial1" fo:letter-spacing="0.071cm" style:text-underline-style="solid" style:text-underline-width="auto" style:text-underline-color="font-color" fo:font-weight="bold" style:font-weight-asian="bold" style:font-name-complex="Arial2"/>
    </style:style>
    <style:style style:name="T3" style:family="text">
      <style:text-properties style:font-name="Arial1" style:font-name-complex="Arial2"/>
    </style:style>
    <style:style style:name="T4" style:family="text">
      <style:text-properties style:font-name="Calibri" fo:font-weight="bold" style:font-weight-asian="bold" style:font-name-complex="Calibri1" style:font-weight-complex="bold"/>
    </style:style>
    <style:style style:name="T5" style:family="text">
      <style:text-properties style:font-name="Calibri" fo:font-size="9pt" style:font-size-asian="9pt" style:font-name-complex="Calibri1" style:font-size-complex="9pt"/>
    </style:style>
    <style:style style:name="T6" style:family="text">
      <style:text-properties style:font-name="Calibri" fo:font-size="9pt" fo:language="en" fo:country="US" style:font-size-asian="9pt" style:font-name-complex="Calibri1"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text:tab/></text:span><text:span text:style-name="T2">ΑΙΤΗΣΗ</text:span></text:p>
      <text:p text:style-name="P1"><text:s text:c="59"/>Προς:</text:p>
      <text:p text:style-name="P1"/>
      <text:p text:style-name="P5"><text:span text:style-name="T3">Επώνυμο ……………………………</text:span></text:p>
      <text:p text:style-name="P5"><text:span text:style-name="T3">Όνομα ………………………………. <text:s text:c="17"/>.....................................................</text:span></text:p>
      <text:p text:style-name="P5"><text:span text:style-name="T3">Όνομα πατέρα ……………………… <text:s text:c="16"/>......................................................</text:span></text:p>
      <text:p text:style-name="P5"><text:span text:style-name="T3">Όνομα μητέρας ……………………..</text:span><text:bookmark text:name="_GoBack"/><text:span text:style-name="T3"> <text:s text:c="16"/>......................................................</text:span></text:p>
      <text:p text:style-name="P5"><text:span text:style-name="T3">Τόπος γεννήσεως …………………. <text:s text:c="17"/>......................................................</text:span></text:p>
      <text:p text:style-name="P5"><text:span text:style-name="T3">……………………………………….. <text:s text:c="17"/>......................................................</text:span></text:p>
      <text:p text:style-name="P5"><text:span text:style-name="T3">Έτος γεννήσεως …………………… <text:s text:c="17"/>......................................................</text:span></text:p>
      <text:p text:style-name="P5"><text:span text:style-name="T3">Κάτοικος ……………………………. <text:s text:c="18"/>......................................................</text:span></text:p>
      <text:p text:style-name="P5"><text:span text:style-name="T3">Οδός ………………………………… <text:s text:c="17"/>......................................................</text:span></text:p>
      <text:p text:style-name="P5"><text:span text:style-name="T3">Α.Δ.Τ. <text:s/>………………………………. <text:s text:c="18"/>......................................................</text:span></text:p>
      <text:p text:style-name="P5"><text:span text:style-name="T3">Εκδούσα Αρχή ……………………... <text:s text:c="18"/>......................................................</text:span></text:p>
      <text:p text:style-name="P5"><text:span text:style-name="T3">Τηλέφωνο …………………………... <text:s text:c="18"/>...................................................... </text:span></text:p>
      <text:p text:style-name="P5"><text:span text:style-name="T3">……………………………………….. <text:s text:c="18"/>......................................................</text:span></text:p>
      <text:p text:style-name="P2"/>
      <text:p text:style-name="P2"/>
      <text:p text:style-name="P2"/>
      <text:p text:style-name="P5"><text:span text:style-name="T3">Ημερομηνία …………………………</text:span></text:p>
      <text:p text:style-name="P2"/>
      <text:p text:style-name="Standard"/>
      <text:p text:style-name="Standard"/>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4">ΠΡΟΣΤΑΣΙΑ ΠΡΟΣΩΠΙΚΩΝ ΔΕΔΟΜΕΝΩΝ – ΣΗΜΕΙΩΣΗ ΑΠΟΡΡΗΤΟΥ </text:span></text:p>
      <text:p text:style-name="P4"><text:span text:style-name="T5"><text:s text:c="5"/>Τα <text:s/>υποβληθέντα στοιχεία <text:s/>τυγχάνουν επεξεργασίας σύμφωνα με το ισχύον θεσμικό πλαίσιο (Γενικός Κανονισμός 678/2016 ΕΕ), <text:s/>με σκοπό <text:s/>τη διεκπεραίωση του αιτήματός σας <text:s/>και τηρούνται για το απαιτούμενο από την νομοθεσία χρονικό διάστημα. Τα στοιχεία σας φυλάσσονται σε ηλεκτρονικό και φυσικό αρχείο το οποίο κατά περίπτωση μπορεί να διατεθεί και σε άλλες αρμόδιες υπηρεσίες εντός ή εκτός του οργανισμού οι οποίες εμπλέκονται στη διεκπεραίωση του αιτήματός σας. <text:s/>Για περισσότερες πληροφορίες μπορείτε να ανατρέξετε στην Πολιτική Απορρήτου του Δήμου μας (</text:span><text:a xlink:type="simple" xlink:href="http://www.prostasiadedomenon.gr/p/dimosedessas/"><text:span text:style-name="T6">www</text:span></text:a><text:a xlink:type="simple" xlink:href="http://www.prostasiadedomenon.gr/p/dimosedessas/"><text:span text:style-name="T5">.</text:span></text:a><text:a xlink:type="simple" xlink:href="http://www.prostasiadedomenon.gr/p/dimosedessas/"><text:span text:style-name="T6">prostasiadedomenon</text:span></text:a><text:a xlink:type="simple" xlink:href="http://www.prostasiadedomenon.gr/p/dimosedessas/"><text:span text:style-name="T5">.</text:span></text:a><text:a xlink:type="simple" xlink:href="http://www.prostasiadedomenon.gr/p/dimosedessas/"><text:span text:style-name="T6">gr</text:span></text:a><text:a xlink:type="simple" xlink:href="http://www.prostasiadedomenon.gr/p/dimosedessas/"><text:span text:style-name="T5">/</text:span></text:a><text:a xlink:type="simple" xlink:href="http://www.prostasiadedomenon.gr/p/dimosedessas/"><text:span text:style-name="T6">p</text:span></text:a><text:a xlink:type="simple" xlink:href="http://www.prostasiadedomenon.gr/p/dimosedessas/"><text:span text:style-name="T5">/</text:span></text:a><text:a xlink:type="simple" xlink:href="http://www.prostasiadedomenon.gr/p/dimosedessas/"><text:span text:style-name="T6">dimosedessas</text:span></text:a><text:a xlink:type="simple" xlink:href="http://www.prostasiadedomenon.gr/p/dimosedessas/"><text:span text:style-name="T5">/</text:span></text:a><text:span text:style-name="T5">). Υπεύθυνος προστασίας προσωπικών δεδομένων του Δήμου έχει ορισθεί ο κος Βλάχος Απόστολος με τον οποίο μπορείτε να επικοινωνείτε στο τηλέφωνο 211 11 33 583 ή στο email </text:span><text:a xlink:type="simple" xlink:href="mailto:dpo@prostasiadedomenon.gr"><text:span text:style-name="T6">dpo</text:span></text:a><text:a xlink:type="simple" xlink:href="mailto:dpo@prostasiadedomenon.gr"><text:span text:style-name="T5">@</text:span></text:a><text:a xlink:type="simple" xlink:href="mailto:dpo@prostasiadedomenon.gr"><text:span text:style-name="T6">prostasiadedomenon</text:span></text:a><text:a xlink:type="simple" xlink:href="mailto:dpo@prostasiadedomenon.gr"><text:span text:style-name="T5">.</text:span></text:a><text:a xlink:type="simple" xlink:href="mailto:dpo@prostasiadedomenon.gr"><text:span text:style-name="T6">gr</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el" style:country-asian="G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Default_20_Paragraph_20_Font" style:display-name="Default Paragraph Font" style:family="text"/>
    <style:style style:name="Internet_20_link" style:display-name="Internet link" style:family="text">
      <style:text-properties fo:color="#0563c1" fo:language="zxx" fo:country="none" style:text-underline-style="solid" style:text-underline-width="auto" style:text-underline-color="font-color" style:language-asian="zxx" style:country-asian="none" style:language-complex="zxx" style:country-complex="none"/>
    </style:style>
    <style:style style:name="Κείμενο_20_πλαισίου_20_Char" style:display-name="Κείμενο πλαισίου Char" style:family="text" style:parent-style-name="Default_20_Paragraph_20_Font">
      <style:text-properties style:font-name="Segoe UI" fo:font-size="9pt" style:font-name-asian="Times New Roman1" style:font-size-asian="9pt" style:language-asian="el" style:country-asian="GR"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01cm" fo:margin-bottom="0.751cm" fo:margin-left="2.251cm" fo:margin-right="1.998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1</meta:initial-creator>
    <meta:editing-cycles>4</meta:editing-cycles>
    <meta:print-date>2020-04-02T06:06:00</meta:print-date>
    <meta:creation-date>2020-03-09T11:32:00</meta:creation-date>
    <dc:date>2021-02-05T11:21:20.70</dc:date>
    <meta:editing-duration>PT28S</meta:editing-duration>
    <meta:generator>OpenOffice.org/3.3$Win32 OpenOffice.org_project/330m20$Build-9567</meta:generator>
    <meta:document-statistic meta:table-count="0" meta:image-count="0" meta:object-count="0" meta:page-count="1" meta:paragraph-count="18" meta:word-count="167" meta:character-count="2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